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ans1" svg:font-family="'Liberation Sans', Arial" style:font-pitch="variable"/>
    <style:font-face style:name="Nimbus Sans L" svg:font-family="'Nimbus Sans L', 'MS Mincho'" style:font-pitch="variable"/>
    <style:font-face style:name="Times" svg:font-family="Times" style:font-pitch="variable"/>
    <style:font-face style:name="font40" svg:font-family="font40" style:font-pitch="variable"/>
    <style:font-face style:name="Liberation Serif" svg:font-family="'Liberation Serif'" style:font-family-generic="roman" style:font-pitch="variable"/>
    <style:font-face style:name="Liberation Serif1" svg:font-family="'Liberation Serif',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font-name-complex="Arial"/>
    </style:style>
    <style:style style:name="P2" style:family="paragraph" style:parent-style-name="Standard">
      <style:paragraph-properties fo:line-height="115%" fo:text-align="justify" style:justify-single-word="false"/>
      <style:text-properties style:font-name="Arial" style:font-name-complex="Arial"/>
    </style:style>
    <style:style style:name="P3" style:family="paragraph" style:parent-style-name="Standard">
      <style:paragraph-properties fo:text-align="justify" style:justify-single-word="false"/>
      <style:text-properties style:font-name="Arial" fo:language="es" fo:country="ES" style:font-name-complex="Arial"/>
    </style:style>
    <style:style style:name="P4" style:family="paragraph" style:parent-style-name="Standard">
      <style:paragraph-properties fo:line-height="115%" fo:text-align="justify" style:justify-single-word="false"/>
      <style:text-properties style:font-name="Arial" fo:language="es" fo:country="ES" style:font-name-complex="Arial"/>
    </style:style>
    <style:style style:name="P5" style:family="paragraph" style:parent-style-name="Standard">
      <style:paragraph-properties fo:line-height="115%" fo:text-align="center" style:justify-single-word="false"/>
      <style:text-properties style:font-name="Arial" fo:language="es" fo:country="ES" style:font-name-complex="Arial"/>
    </style:style>
    <style:style style:name="P6" style:family="paragraph" style:parent-style-name="Standard">
      <style:paragraph-properties fo:line-height="150%" fo:text-align="justify" style:justify-single-word="false"/>
      <style:text-properties style:font-name="Arial" fo:language="es" fo:country="ES" style:font-name-complex="Arial"/>
    </style:style>
    <style:style style:name="P7" style:family="paragraph" style:parent-style-name="Standard">
      <style:paragraph-properties fo:line-height="115%" fo:text-align="justify" style:justify-single-word="false"/>
      <style:text-properties style:font-name="Arial" fo:language="es" fo:country="ES" style:text-underline-style="solid" style:text-underline-width="auto" style:text-underline-color="font-color" style:font-name-complex="Arial"/>
    </style:style>
    <style:style style:name="P8" style:family="paragraph" style:parent-style-name="Standard">
      <style:paragraph-properties fo:line-height="115%" fo:text-align="justify" style:justify-single-word="false" fo:orphans="0" fo:widows="0"/>
      <style:text-properties style:font-name="Arial" fo:language="es" fo:country="ES" style:text-underline-style="solid" style:text-underline-width="auto" style:text-underline-color="font-color" style:font-name-complex="Arial"/>
    </style:style>
    <style:style style:name="P9" style:family="paragraph" style:parent-style-name="Standard">
      <style:paragraph-properties fo:text-align="justify" style:justify-single-word="false"/>
      <style:text-properties style:font-name="Arial" fo:language="es" fo:country="ES" style:text-underline-style="solid" style:text-underline-width="auto" style:text-underline-color="font-color" style:font-name-complex="Arial"/>
    </style:style>
    <style:style style:name="P10" style:family="paragraph" style:parent-style-name="Standard">
      <style:paragraph-properties fo:line-height="150%" fo:text-align="justify" style:justify-single-word="false"/>
      <style:text-properties style:font-name="Arial" fo:language="es" fo:country="ES"/>
    </style:style>
    <style:style style:name="P11" style:family="paragraph" style:parent-style-name="Standard">
      <style:paragraph-properties fo:line-height="0.529cm" fo:text-align="justify" style:justify-single-word="false"/>
      <style:text-properties style:font-name="Arial" fo:language="es" fo:country="ES" style:font-name-complex="Times New Roman"/>
    </style:style>
    <style:style style:name="P12" style:family="paragraph" style:parent-style-name="Standard">
      <style:paragraph-properties fo:line-height="0.529cm" fo:text-align="justify" style:justify-single-word="false"/>
      <style:text-properties style:font-name="Arial" fo:language="es" fo:country="ES" fo:font-style="italic" style:font-style-asian="italic"/>
    </style:style>
    <style:style style:name="P13" style:family="paragraph" style:parent-style-name="Standard">
      <style:paragraph-properties fo:line-height="0.529cm" fo:text-align="justify" style:justify-single-word="false"/>
      <style:text-properties style:font-name="Arial" fo:language="es" fo:country="ES"/>
    </style:style>
    <style:style style:name="P14" style:family="paragraph" style:parent-style-name="Standard">
      <style:paragraph-properties fo:text-align="justify" style:justify-single-word="false"/>
      <style:text-properties style:font-name="Arial" fo:language="es" fo:country="ES"/>
    </style:style>
    <style:style style:name="P15" style:family="paragraph" style:parent-style-name="Standard">
      <style:paragraph-properties fo:text-align="justify" style:justify-single-word="false" fo:orphans="0" fo:widows="0"/>
      <style:text-properties style:font-name="Arial" fo:language="de" fo:country="DE" style:letter-kerning="true" style:font-name-asian="Times New Roman" style:language-asian="de" style:country-asian="DE" style:font-name-complex="Arial" style:language-complex="ar" style:country-complex="SA"/>
    </style:style>
    <style:style style:name="P16" style:family="paragraph" style:parent-style-name="Standard">
      <style:paragraph-properties fo:text-align="justify" style:justify-single-word="false" fo:orphans="0" fo:widows="0" fo:hyphenation-ladder-count="no-limit" style:text-autospace="none"/>
      <style:text-properties style:font-name="Arial" fo:language="de" fo:country="DE" style:letter-kerning="true" style:font-name-asian="Times New Roman" style:language-asian="de" style:country-asian="DE" style:font-name-complex="Arial" style:language-complex="ar" style:country-complex="SA" fo:hyphenate="true" fo:hyphenation-remain-char-count="2" fo:hyphenation-push-char-count="2"/>
    </style:style>
    <style:style style:name="P17" style:family="paragraph" style:parent-style-name="Standard">
      <style:paragraph-properties fo:margin-top="0cm" fo:margin-bottom="0.423cm" fo:text-align="justify" style:justify-single-word="false" fo:orphans="0" fo:widows="0" fo:hyphenation-ladder-count="no-limit" style:text-autospace="none"/>
      <style:text-properties style:font-name="Arial" fo:language="de" fo:country="DE" style:letter-kerning="true" style:font-name-asian="Times New Roman" style:language-asian="de" style:country-asian="DE" style:font-name-complex="Arial" style:language-complex="ar" style:country-complex="SA" fo:hyphenate="true" fo:hyphenation-remain-char-count="2" fo:hyphenation-push-char-count="2"/>
    </style:style>
    <style:style style:name="P18" style:family="paragraph" style:parent-style-name="Standard">
      <style:paragraph-properties fo:margin-left="0.501cm" fo:margin-right="0cm" fo:line-height="150%" fo:text-align="justify" style:justify-single-word="false" fo:text-indent="-0.501cm" style:auto-text-indent="false"/>
      <style:text-properties style:font-name="Arial" style:font-name-complex="Arial"/>
    </style:style>
    <style:style style:name="P19" style:family="paragraph" style:parent-style-name="Standard">
      <style:paragraph-properties fo:margin-left="0.501cm" fo:margin-right="0cm" fo:line-height="150%" fo:text-align="justify" style:justify-single-word="false" fo:text-indent="-0.501cm" style:auto-text-indent="false"/>
      <style:text-properties style:font-name="Arial" fo:language="es" fo:country="ES" style:font-name-complex="Arial"/>
    </style:style>
    <style:style style:name="P20" style:family="paragraph" style:parent-style-name="Standard" style:master-page-name="Standard">
      <style:paragraph-properties fo:text-align="justify" style:justify-single-word="false" style:page-number="auto">
        <style:tab-stops>
          <style:tab-stop style:position="3.81cm"/>
        </style:tab-stops>
      </style:paragraph-properties>
      <style:text-properties style:font-name="Arial" fo:language="es" fo:country="ES" style:font-name-complex="Arial"/>
    </style:style>
    <style:style style:name="P21" style:family="paragraph" style:parent-style-name="Listenabsatz1" style:list-style-name="WW8Num1">
      <style:paragraph-properties fo:line-height="115%" fo:text-align="justify" style:justify-single-word="false"/>
      <style:text-properties style:font-name="Arial" fo:language="es" fo:country="ES" style:font-name-complex="Arial"/>
    </style:style>
    <style:style style:name="T1" style:family="text">
      <style:text-properties fo:language="es" fo:country="ES"/>
    </style:style>
    <style:style style:name="T2" style:family="text">
      <style:text-properties fo:language="es" fo:country="AR"/>
    </style:style>
    <style:style style:name="T3" style:family="text">
      <style:text-properties fo:font-style="italic" style:font-style-asian="italic"/>
    </style:style>
    <style:style style:name="T4" style:family="text">
      <style:text-properties fo:font-style="italic" style:font-style-asian="italic" style:font-name-complex="Times New Roman"/>
    </style:style>
    <style:style style:name="T5" style:family="text">
      <style:text-properties style:font-name-complex="Times New Roman"/>
    </style:style>
    <style:style style:name="T6" style:family="text">
      <style:text-properties style:font-name-complex="Arial"/>
    </style:style>
    <style:style style:name="T7" style:family="text">
      <style:text-properties style:font-name-asian="Arial"/>
    </style:style>
    <style:style style:name="T8" style:family="text">
      <style:text-properties fo:language="de" fo:country="DE"/>
    </style:style>
    <style:style style:name="T9" style:family="text">
      <style:text-properties fo:language="de" fo:country="DE"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UNIVERSIDAD DE BUENOS AIRES</text:p>
      <text:p text:style-name="P3">FACULTAD DE FILOSOFÍA Y LETRAS</text:p>
      <text:p text:style-name="P3">SECRETARÍA DE EXTENSIÓN UNIVERSITARIA Y BIENESTAR ESTUDIANTIL</text:p>
      <text:p text:style-name="P3">SEMINARIO: Taller: Lectura y discusión de textos de teoría literaria en alemán</text:p>
      <text:p text:style-name="P3">PROFESOR: Dr. Urs Urban (UBA-DAAD-Cátedra libre Walter Benjamin)</text:p>
      <text:p text:style-name="P3">CARGA HORARIA: 24 HORAS (8 x 3 hs)</text:p>
      <text:p text:style-name="P3">Octubre-Noviembre de 2015 </text:p>
      <text:p text:style-name="P1"><text:span text:style-name="T1">Lugar de dictado: Goethe Institut. Corrientes 319, 2° piso, </text:span><text:span text:style-name="T2">aula 14</text:span></text:p>
      <text:p text:style-name="P3">IDIOMA: alemán/castellano</text:p>
      <text:p text:style-name="P4"/>
      <text:p text:style-name="P5">Taller de lectura: <text:span text:style-name="T3">La Condena</text:span> de Franz Kafka y la teoría literaria</text:p>
      <text:p text:style-name="P4"/>
      <text:p text:style-name="P4"/>
      <text:p text:style-name="P7">1. Fundamentación y descripción</text:p>
      <text:p text:style-name="P4"/>
      <text:p text:style-name="P10"><text:span text:style-name="T5">El seminario se dirige a estudiantes que tengan conocimientos de lengua alemana y que se interesen por la teoría literaria y por su aplicación en la lectura de un texto clásico de la literatura de lengua alemana: </text:span><text:span text:style-name="T4">La Condena</text:span><text:span text:style-name="T5"> (</text:span><text:span text:style-name="T4">Das Urteil</text:span><text:span text:style-name="T5">) de Franz Kafka. Como pocos otros, este texto invita a leerlo de varias maneras, lo que no solo permite movilizar toda la productividad del texto, sino también ejemplificar todo el potencial de la teoría literaria. Así nos vamos a acercar al texto desde el punto de vista de la hermenéutica, del estructuralismo, de la estética de la recepción, de la psicoanálisis, de los estudios de género, del análisis el discurso, de la teoría de los sistemas y de la deconstrucción. Nos proponemos, en este seminario, la lectura y la discusión de los textos dichos en idioma alemán. <text:s/></text:span></text:p>
      <text:p text:style-name="P11"/>
      <text:p text:style-name="P12"><text:span text:style-name="T5">Los textos (en idioma alemán) estarán a disposición de los participantes a partir de la última semana de septiembre. El seminario (en </text:span><text:span text:style-name="T6">alemán y/o castellano, según las características de los inscriptos)</text:span><text:span text:style-name="T5"> tendrá</text:span><text:bookmark text:name="_GoBack"/><text:span text:style-name="T5"> lugar en el Instituto Goethe (Corrientes 319).</text:span></text:p>
      <text:p text:style-name="P11"/>
      <text:p text:style-name="P13"><text:span text:style-name="T5">Textos básicos:</text:span></text:p>
      <text:p text:style-name="P17">Selbmann, Rolf: Kafka als Hermeneutiker. <text:span text:style-name="T3">Das Urteil</text:span> im Zirkel der Interpretation.</text:p>
      <text:p text:style-name="P17">Scheffel, Michael: <text:span text:style-name="T3">Das Urteil</text:span> – Eine Erzählung ohne „geraden, zusammenhäng-enden, verfolgbaren Sinn?“</text:p>
      <text:p text:style-name="P17">Neuhaus, Stefan: Im Namen des Lesers. Kafkas <text:span text:style-name="T3">Das Urteil</text:span> aus rezeptions-ästhetischer Sicht.</text:p>
      <text:p text:style-name="P17">Anz, Thomas: Praktiken und Probleme psychoanalytischer Literaturinterpretation – am Beispiel von Kafkas Erzählung <text:span text:style-name="T3">Das Urteil</text:span>.</text:p>
      <text:p text:style-name="P17">Kanz, Christine: Differente Männlichkeiten. Kafkas <text:span text:style-name="T3">Das Urteil</text:span> aus gender-theoretischer Perspektive.</text:p>
      <text:p text:style-name="P17">Bluhm, Lothar: „Ein Sohn nach meinem Herzen“. Kafkas <text:span text:style-name="T3">Das Urteil</text:span> im Diskursfeld <text:soft-page-break/>der zeitgenössischen Goethe-Nachfolge.</text:p>
      <text:p text:style-name="P17">Ort, Nina: Zum Gelingen und Scheitern von Kommunikation. Kafkas <text:span text:style-name="T3">Urteil</text:span> aus systemtheoretischer Perspektive.</text:p>
      <text:p text:style-name="P17">Jahraus, Oliver: Zeichen-Verschiebungen. Vom Brief zum Urteil, von Georg zum Freund. Kafkas <text:span text:style-name="T3">Das Urteil</text:span> aus poststrukturalistischer/dekonstruktivistischer Sicht.</text:p>
      <text:p text:style-name="P9">2. Objetivos</text:p>
      <text:p text:style-name="P4"/>
      <text:list xml:id="list1995962806" text:style-name="WW8Num1">
        <text:list-item>
          <text:p text:style-name="P21">Leer y analizar un corpus reducido de textos vinculados con el tema de la teoría literaria en idioma original.</text:p>
        </text:list-item>
        <text:list-item>
          <text:p text:style-name="P21">Problematizar el texto literario desde un punto de vista teórico, y la teoría a partir del texto literario.</text:p>
        </text:list-item>
        <text:list-item>
          <text:p text:style-name="P21">Discutir críticamente las reflexiones teóricas.</text:p>
        </text:list-item>
      </text:list>
      <text:p text:style-name="P8"/>
      <text:p text:style-name="P8"/>
      <text:p text:style-name="P8">3. Contenidos</text:p>
      <text:p text:style-name="P4"/>
      <text:p text:style-name="P14"><text:span text:style-name="T5">Unidad I: Hermeneutik</text:span></text:p>
      <text:p text:style-name="P16">Selbmann, Rolf: Kafka als Hermeneutiker. <text:span text:style-name="T3">Das Urteil</text:span> im Zirkel der Interpretation.</text:p>
      <text:p text:style-name="P16"/>
      <text:p text:style-name="P16">Unidad II: Strukturalismus</text:p>
      <text:p text:style-name="P16">Scheffel, Michael: <text:span text:style-name="T3">Das Urteil</text:span> – Eine Erzählung ohne „geraden, zusammenhäng-enden, verfolgbaren Sinn?“</text:p>
      <text:p text:style-name="P16"/>
      <text:p text:style-name="P16">Unidad III: Rezeptionsästhetik</text:p>
      <text:p text:style-name="P16">Neuhaus, Stefan: Im Namen des Lesers. Kafkas <text:span text:style-name="T3">Das Urteil</text:span> aus rezeptions-ästhetischer Sicht.</text:p>
      <text:p text:style-name="P16"/>
      <text:p text:style-name="P16">Unidad IV: Psychoanalyse</text:p>
      <text:p text:style-name="P16">Anz, Thomas: Praktiken und Probleme psychoanalytischer Literaturinterpretation – am Beispiel von Kafkas Erzählung <text:span text:style-name="T3">Das Urteil</text:span>.</text:p>
      <text:p text:style-name="P16"/>
      <text:p text:style-name="P16">Unidad V: Gender Studies</text:p>
      <text:p text:style-name="P16">Kanz, Christine: Differente Männlichkeiten. Kafkas <text:span text:style-name="T3">Das Urteil</text:span> aus gender-theoretischer Perspektive.</text:p>
      <text:p text:style-name="P16"/>
      <text:p text:style-name="P16">Unidad VI: Diskursanalyse</text:p>
      <text:p text:style-name="P16">Bluhm, Lothar: „Ein Sohn nach meinem Herzen“. Kafkas <text:span text:style-name="T3">Das Urteil</text:span> im Diskursfeld der zeitgenössischen Goethe-Nachfolge.</text:p>
      <text:p text:style-name="P16"/>
      <text:p text:style-name="P16">Unidad VII: Systemtheorie</text:p>
      <text:p text:style-name="P16">Ort, Nina: Zum Gelingen und Scheitern von Kommunikation. Kafkas <text:span text:style-name="T3">Urteil</text:span> aus systemtheoretischer Perspektive.</text:p>
      <text:p text:style-name="P16"/>
      <text:p text:style-name="P15">Unidad IX: Dekonstruktion</text:p>
      <text:p text:style-name="P15">Jahraus, Oliver: Zeichen-Verschiebungen. Vom Brief zum Urteil, von Georg zum Freund. Kafkas Das Urteil aus poststrukturalistischer/dekonstruktivistischer Sicht.</text:p>
      <text:p text:style-name="P4"/>
      <text:p text:style-name="P7"><text:soft-page-break/>4. Días de dictado</text:p>
      <text:p text:style-name="P2"><text:span text:style-name="T1">El seminario tendrá lugar en los siguientes días, entre las 17.00 y las 20.00 hs.: </text:span><text:span text:style-name="T2">13 de octubre (martes), 19 de octubre (lunes), 26 de octubre (lunes), 3 de noviembre (martes), 9 de noviembre (lunes), 16 de noviembre (lunes), 23 de noviembre (lunes), 30 de noviembre (lunes).</text:span></text:p>
      <text:p text:style-name="P4"/>
      <text:p text:style-name="P7">5. Bibliografía</text:p>
      <text:p text:style-name="P4"/>
      <text:p text:style-name="P4">I. FUENTES</text:p>
      <text:p text:style-name="P6"/>
      <text:p text:style-name="P19">Todos los textos, incluso el de Kafka, en:</text:p>
      <text:p text:style-name="P19">Jahraus, Oliver/Stefan Neuhaus (ed.): <text:span text:style-name="T3">Kafkas »Urteil« und die Literaturtheorie. Zehn Modellanalysen</text:span>. Stuttgart (Reclam) 2002</text:p>
      <text:p text:style-name="P4"/>
      <text:p text:style-name="P4">II: LITERATURA SECUNDARIA</text:p>
      <text:p text:style-name="P4"/>
      <text:p text:style-name="P19">Bossinade, Johanna (2000): <text:span text:style-name="T3">Poststrukturalistische Literaturtheorie</text:span>. Stuttgart (Metzler)</text:p>
      <text:p text:style-name="P19">Brügger, Niels/Orla Vigso (2008): <text:span text:style-name="T3">Strukturalismus</text:span>. München (Fink/UTB)</text:p>
      <text:p text:style-name="P19">Culler, Jonathan: <text:span text:style-name="T3">Literaturtheorie. Eine kurze Einführung</text:span>. Stuttgart (Reclam) 2013</text:p>
      <text:p text:style-name="P19">de Man, Paul (1979): <text:span text:style-name="T3">Allegories of Reading</text:span>. New Haven/London</text:p>
      <text:p text:style-name="P19">Eagleton, Terry: <text:span text:style-name="T3">Literary Theory. An Introduction. </text:span>Minnesota UP 2008</text:p>
      <text:p text:style-name="P19"><text:span text:style-name="T7">— </text:span>(2012): <text:span text:style-name="T3">After Theory</text:span>. London (Penguin)</text:p>
      <text:p text:style-name="P19"><text:span text:style-name="T7">— </text:span>(2014): <text:span text:style-name="T3">How to read Literature</text:span>. Yale UP</text:p>
      <text:p text:style-name="P19">Foucault, Michel (1971): <text:span text:style-name="T3">L’ordre du discours</text:span>. Paris (Gallimard)</text:p>
      <text:p text:style-name="P19">Geisenhanslüke, Achim (2007): <text:span text:style-name="T3">Gegendiskurse. Literatur und Diskursanalyse bei Michel Foucault</text:span>. (Synchron)</text:p>
      <text:p text:style-name="P19"><text:span text:style-name="T7">— </text:span>(2015): <text:span text:style-name="T3">Textkulturen. Literaturtheorie nach dem Ende der Theorie</text:span>. München (Fink)</text:p>
      <text:p text:style-name="P19">Genette, Gérard (1982): <text:span text:style-name="T3">Palimpsestes. La littérature au second degré</text:span>. París (Seuil)</text:p>
      <text:p text:style-name="P19">Iser, Wolfgang: <text:span text:style-name="T3">Der Akt des Lesens. Theorie ästhetischer Wirkung</text:span>. München (Fink/UTB) 1994</text:p>
      <text:p text:style-name="P18"><text:span text:style-name="T1">Jakobson, Roman/Claude Lévi-Strauss (1962): </text:span><text:span text:style-name="T8">„</text:span><text:span text:style-name="T9">Les Chats</text:span><text:span text:style-name="T8"> de Charles Baudelaire.“ In: Ders., </text:span><text:span text:style-name="T9">Huit questions de poétique</text:span><text:span text:style-name="T8">. Paris (Seuil) 1977:</text:span></text:p>
      <text:p text:style-name="P19">Jauß, Hans Robert (1991): <text:span text:style-name="T3">Ästhetische Erfahrung und literarische Hermeneutik</text:span>. FfM (Suhrkamp)</text:p>
      <text:p text:style-name="P19">Martínez, Matías/Michael Scheffel (2010): <text:span text:style-name="T3">Klassiker der modernen Literaturtheorie</text:span>. München (Beck)</text:p>
      <text:p text:style-name="P19"><text:soft-page-break/>Matt, Peter von (1971): <text:span text:style-name="T3">Literaturwissenschaft und Psychoanalyse</text:span>. Stuttgart (Reclam) 2001</text:p>
      <text:p text:style-name="P19">Nieberle, Sigrid (2013): <text:span text:style-name="T3">Gender Studies und Literaturwissenschaft. Eine Einführung</text:span>. Darmstadt (WBG)</text:p>
      <text:p text:style-name="P19">Schmid, Ulrich (2010): <text:span text:style-name="T3">Literaturtheorien des 20. Jahrhunderts</text:span>. Stuttgart (Reclam)</text:p>
      <text:p text:style-name="P19">Schönau, Walter/Joachim Pfeiffer (2003): <text:span text:style-name="T3">Einführung in die psychoanalytische Literaturwissenschaft</text:span>. Stuttgart (Metzler)</text:p>
      <text:p text:style-name="P19">Schumacher, Eckhard (2000): <text:span text:style-name="T3">Die Ironie der Unverständlichkeit</text:span>. FfM (Suhrkamp)</text:p>
      <text:p text:style-name="P19">Simons, Oliver: <text:span text:style-name="T3">Literaturtheorie</text:span>. Hamburg (Junius)</text:p>
      <text:p text:style-name="P19">Stiegler, Bernd (2015): <text:span text:style-name="T3">Theorien der Literatur- und Kulturwissenschaften</text:span>. Eine Einführung. Paderborn (Schöning/UTB)</text:p>
      <text:p text:style-name="P19">Werber, Niels/Maren Lickhardt (2011): <text:span text:style-name="T3">Systemtheoretische Literaturwissenschaft. Begriffe – Methoden – Anwendungen</text:span>. (de Gruy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ans1" svg:font-family="'Liberation Sans', Arial" style:font-pitch="variable"/>
    <style:font-face style:name="Nimbus Sans L" svg:font-family="'Nimbus Sans L', 'MS Mincho'" style:font-pitch="variable"/>
    <style:font-face style:name="Times" svg:font-family="Times" style:font-pitch="variable"/>
    <style:font-face style:name="font40" svg:font-family="font40" style:font-pitch="variable"/>
    <style:font-face style:name="Liberation Serif" svg:font-family="'Liberation Serif'" style:font-family-generic="roman" style:font-pitch="variable"/>
    <style:font-face style:name="Liberation Serif1" svg:font-family="'Liberation Serif',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size="12pt" fo:language="en" fo:country="US" style:letter-kerning="true" style:font-name-asian="Nimbus Sans L" style:font-size-asian="12pt" style:font-name-complex="Nimbus Sans 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asian="Nimbus Sans L" style:font-size-asian="14pt" style:font-name-complex="Nimbus Sans 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List_20_Paragraph" style:display-name="List Paragraph" style:family="paragraph" style:parent-style-name="Standard">
      <style:paragraph-properties fo:margin="100%" fo:margin-left="1.27cm" fo:margin-right="0cm" fo:text-indent="0cm" style:auto-text-indent="false"/>
    </style:style>
    <style:style style:name="footnote_20_text" style:display-name="footnote text" style:family="paragraph" style:parent-style-name="Standard"/>
    <style:style style:name="Listenabsatz1" style:family="paragraph" style:parent-style-name="Standard">
      <style:paragraph-properties fo:margin="100%" fo:margin-left="1.27cm" fo:margin-right="0cm" fo:hyphenation-ladder-count="no-limit" fo:text-indent="0cm" style:auto-text-indent="false"/>
      <style:text-properties style:font-name="Liberation Serif1" fo:language="en" fo:country="US" style:letter-kerning="true" style:font-name-asian="Nimbus Sans L" style:font-name-complex="Nimbus Sans L"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049cm" fo:margin-bottom="0.049cm" fo:hyphenation-ladder-count="no-limit"/>
      <style:text-properties style:font-name="Times" fo:font-size="10pt" fo:language="en" fo:country="US" style:letter-kerning="true" style:font-name-asian="Nimbus Sans L" style:font-size-asian="10pt" style:font-name-complex="Times New Roman" style:font-size-complex="10pt" style:language-complex="hi" style:country-complex="IN" fo:hyphenate="false" fo:hyphenation-remain-char-count="2" fo:hyphenation-push-char-count="2"/>
    </style:style>
    <style:style style:name="Párrafo_20_de_20_lista" style:display-name="Párrafo de lista" style:family="paragraph" style:parent-style-name="Standard">
      <style:paragraph-properties fo:margin="100%" fo:margin-left="1.27cm" fo:margin-right="0cm" fo:line-height="150%" fo:text-align="justify" style:justify-single-word="false" fo:text-indent="0cm" style:auto-text-indent="false"/>
      <style:text-properties style:font-name="Times New Roman" fo:language="es" fo:country="AR" style:font-name-asian="Times New Roman" style:font-name-complex="Times New Roman"/>
    </style:style>
    <style:style style:name="WW8Num1z0" style:family="text">
      <style:text-properties style:font-name="Times New Roman" style:font-name-complex="font40"/>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uente_20_de_20_párrafo_20_predeter." style:display-name="Fuente de párrafo predeter." style:family="text"/>
    <style:style style:name="Default_20_Paragraph_20_Font" style:display-name="Default Paragraph Font" style:family="text"/>
    <style:style style:name="Fußnotentext_20_Zeichen" style:display-name="Fußnotentext Zeichen"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complex="font4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SIDAD DE BUENOS AIRES</dc:title>
    <meta:initial-creator>Urs Urban</meta:initial-creator>
    <meta:creation-date>2015-09-28T09:17:00</meta:creation-date>
    <dc:creator>Mvedda</dc:creator>
    <dc:date>2015-09-28T10:48:00</dc:date>
    <meta:print-date>2015-08-11T11:12:00</meta:print-date>
    <meta:editing-cycles>3</meta:editing-cycles>
    <meta:editing-duration>PT5M</meta:editing-duration>
    <meta:document-statistic meta:table-count="0" meta:image-count="0" meta:object-count="0" meta:page-count="4" meta:paragraph-count="73" meta:word-count="846" meta:character-count="6301" meta:non-whitespace-character-count="5528"/>
    <meta:generator>LibreOffice/3.5$Linux_x86 LibreOffice_project/350m1$Build-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