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176cm" style:line-height-at-least="0.508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style:line-height-at-least="0.508cm" fo:text-align="justify" style:justify-single-word="false" fo:background-color="#ffffff" style:vertical-align="baseline">
        <style:background-image/>
      </style:paragraph-properties>
    </style:style>
    <style:style style:name="P4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333333" style:font-name="Georgia" fo:font-size="10pt" style:font-name-asian="Times New Roman1" style:font-size-asian="10pt" style:language-asian="es" style:country-asian="ES" style:font-name-complex="Times New Roman1" style:font-size-complex="10pt"/>
    </style:style>
    <style:style style:name="T2" style:family="text">
      <style:text-properties fo:color="#333333" style:font-name="Georgia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3" style:family="text">
      <style:text-properties fo:color="#333333" style:font-name="Georgia" fo:font-size="10pt" fo:background-color="#ffffff" style:font-name-asian="Times New Roman1" style:font-size-asian="10pt" style:language-asian="es" style:country-asian="ES" style:font-name-complex="Times New Roman1" style:font-size-complex="10pt"/>
    </style:style>
    <style:style style:name="T4" style:family="text">
      <style:text-properties fo:color="#333333" style:font-name="Georgia" fo:font-size="7pt" style:font-name-asian="Times New Roman1" style:font-size-asian="7pt" style:language-asian="es" style:country-asian="ES" style:font-name-complex="Times New Roman1" style:font-size-complex="7pt"/>
    </style:style>
    <style:style style:name="T5" style:family="text">
      <style:text-properties fo:color="#333333" style:font-name="Verdana" fo:font-size="8.5pt" style:font-name-asian="Times New Roman1" style:font-size-asian="8.5pt" style:language-asian="es" style:country-asian="ES" style:font-name-complex="Times New Roman1" style:font-size-complex="8.5pt"/>
    </style:style>
    <style:style style:name="T6" style:family="text">
      <style:text-properties fo:color="#000000" style:font-name="Georgia" fo:font-size="10pt" style:font-name-asian="Times New Roman1" style:font-size-asian="10pt" style:language-asian="es" style:country-asian="ES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 Buenos Aires, 11 de Noviembre de 2014</text:span></text:p>
      <text:p text:style-name="P1"><text:span text:style-name="T1"> </text:span></text:p>
      <text:p text:style-name="P1"><text:span text:style-name="T1"> </text:span></text:p>
      <text:p text:style-name="P1"><text:span text:style-name="T2">VISTO</text:span></text:p>
      <text:p text:style-name="P1"><text:span text:style-name="T1"> </text:span></text:p>
      <text:p text:style-name="P3"><text:span text:style-name="T6">La detención-desaparición de los 43 normalistas mexicanos</text:span><text:span text:style-name="T1"> y el asesinato de 6 de ellos en el momento de la detención, el pasado 26 de septiembre de 2014.</text:span></text:p>
      <text:p text:style-name="P1"><text:span text:style-name="T2"><text:line-break/><text:line-break/>CONSIDERANDO<text:line-break/><text:line-break/></text:span><text:span text:style-name="T1"> </text:span></text:p>
      <text:p text:style-name="P2"><text:span text:style-name="T1">Que se trataba de un grupo de estudiantes que se movilizaba a la ciudad de Iguala para recaudar fondos para poder asistir a la marcha conmemorativa del asesinato de Tlatelolco.</text:span></text:p>
      <text:p text:style-name="P2"><text:span text:style-name="T1"> </text:span></text:p>
      <text:p text:style-name="P2"><text:span text:style-name="T1">Que fueron interceptados por policías municipales, dejando el saldo de 6 muertos y 43 estudiantes que continúan desparecidos.</text:span></text:p>
      <text:p text:style-name="P2"><text:span text:style-name="T1"> </text:span></text:p>
      <text:p text:style-name="P2"><text:span text:style-name="T1">Que cientos de miles de estudiantes, maestros, jóvenes y familiares se movilizan en México desde el aniversario de Tlatelolco hasta la fecha, con paros de 48hs en colegios y universidades, clases públicas y una gran campaña internacional exigiendo es esclarecimiento del caso y la aparición con vida de los estudiantes.</text:span></text:p>
      <text:p text:style-name="P2"><text:span text:style-name="T1"> </text:span></text:p>
      <text:p text:style-name="P2"><text:span text:style-name="T1">Que ya aparecieron más de 30 cuerpos en 19 fosas comunes que no se han podido identificar aún.</text:span></text:p>
      <text:p text:style-name="P2"><text:span text:style-name="T1"> </text:span></text:p>
      <text:p text:style-name="P2"><text:span text:style-name="T1">Que ni el Gobernador Ángel Aguirre (que ha llegado a pedir una licencia, semanas atrás) ni el presidente Enrique Peña Nieto, han demostrado una verdadera voluntad de encontrar a los estudiantes, generando incertidumbre respecto al posible asesinato de los normalistas, sin ninguna prueba, mientras la investigación la llevan adelante comisiones investigadoras organizadas por familiares y organismos de derechos humanos.</text:span></text:p>
      <text:p text:style-name="P1"><text:span text:style-name="T1"> </text:span></text:p>
      <text:p text:style-name="P2"><text:span text:style-name="T1">Que se encuentra en desarrollo una crisis política en todo Méjico, con movilizaciones de cientos de miles de jóvenes, estudiantes y trabajadores, lo que ha provocado la detención del ex Alcalde de Iguala, la toma del Palacio Federal y del Aeropuerto de Acapulco, a la vez que existe una enorme presión hacia el Presidente Peña Nieto, a quien se le exige su renuncia.</text:span></text:p>
      <text:p text:style-name="P1"><text:span text:style-name="T1"> </text:span></text:p>
      <text:p text:style-name="P1"><text:span text:style-name="T2"> </text:span></text:p>
      <text:p text:style-name="P1"><text:span text:style-name="T2">EL CONSEJO DIRECTIVO DE LA FACULTAD DE FILOSOFÍA Y LETRAS RESUELVE:</text:span></text:p>
      <text:p text:style-name="P1"><text:span text:style-name="T1"> </text:span></text:p>
      <text:p text:style-name="P2"><text:soft-page-break/><text:span text:style-name="T1">1)</text:span><text:span text:style-name="T4">      </text:span><text:span text:style-name="T1">La adhesión de la Facultad de Filosofía y Letras a la campaña internacional por la aparición de los 43 estudiantes normalistas detenidos-desaparecidos y justicia por los asesinados en manos de la policía municipal de Iguala. ¡Vivos se los llevaron, vivos los queremos!</text:span></text:p>
      <text:p text:style-name="P2"><text:span text:style-name="T1">2)</text:span><text:span text:style-name="T4">      </text:span><text:span text:style-name="T1">Sumarse al pliego de los familiares, al que se ya han adherido las asambleas interestudiantiles, para que el Equipo Argentino de Antropología Forense intervenga en el caso.</text:span></text:p>
      <text:p text:style-name="P2"><text:span text:style-name="T1">3)</text:span><text:span text:style-name="T4">      </text:span><text:span text:style-name="T1"> Dar difusión por las herramientas institucionales a este hecho, colocando un banner en la página oficial de la Facultad con la leyenda #43*Ayotzinapa*.</text:span><text:bookmark text:name="_GoBack"/><text:span text:style-name="T1"> </text:span></text:p>
      <text:p text:style-name="Standard"><text:span text:style-name="T3">4)     Elevar al Consejo Superior la adhesión de la Facultad en nombre de toda la comunidad educativa de Filosofía y Letras y solicitar en el mismo que se publique una solicitada de la UBA en los medios de comunicación con la adhesión a la campaña internacio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cxx_5f_msonormal" style:display-name="ecxx_msonormal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mino</meta:initial-creator>
    <dc:creator>scamino</dc:creator>
    <meta:editing-cycles>1</meta:editing-cycles>
    <meta:creation-date>2014-11-19T13:45:00</meta:creation-date>
    <dc:date>2014-11-19T13:46:00</dc:date>
    <meta:editing-duration>PT1S</meta:editing-duration>
    <meta:generator>LibreOffice/3.5$Linux_x86 LibreOffice_project/350m1$Build-2</meta:generator>
    <meta:document-statistic meta:table-count="0" meta:image-count="0" meta:object-count="0" meta:page-count="2" meta:paragraph-count="26" meta:word-count="426" meta:character-count="2670" meta:non-whitespace-character-count="2221"/>
    <meta:user-defined meta:name="AppVersion">14.0000</meta:user-defined>
    <meta:user-defined meta:name="Company">D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